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2pt" fo:background-color="#fbfbfb" style:font-size-asian="12pt" style:font-size-complex="12pt"/>
    </style:style>
    <style:style style:name="P3" style:family="paragraph" style:parent-style-name="Standard" style:master-page-name="Standard">
      <style:paragraph-properties style:page-number="1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background-color="#fbfbfb" loext:char-shading-value="0" style:font-size-asian="12pt" style:font-size-complex="12pt"/>
    </style:style>
    <style:style style:name="T3" style:family="text">
      <style:text-properties fo:font-size="12pt" fo:font-style="italic" fo:background-color="#fbfbfb" loext:char-shading-value="0" style:font-size-asian="12pt" style:font-style-asian="italic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Standard"><text:span text:style-name="T1">Moon Over Buffalo – Summary</text:span></text:p>
      <text:p text:style-name="Standard"><text:span text:style-name="T2">In the madcap comedy tradition of </text:span><text:span text:style-name="T3">Lend Me a Tenor</text:span><text:span text:style-name="T2">, the hilarious </text:span><text:span text:style-name="T3">Moon Over Buffalo</text:span><text:span text:style-name="T2"> centers on George and Charlotte Hay, fading stars of the 1950s. At the moment, they’re playing </text:span><text:span text:style-name="T3">Private Lives</text:span><text:span text:style-name="T2"> and </text:span><text:span text:style-name="T3">Cyrano De Bergerac</text:span><text:span text:style-name="T2"> in rep in Buffalo, New York with five actors. On the brink of a disastrous split-up caused by George’s dalliance with a young ingénue, they receive word that they might just have one last shot at stardom: Frank Capra is coming to town to see their matinee, and if he likes what he sees, he might cast them in his movie remake of </text:span><text:span text:style-name="T3">The Scarlet Pimpernel</text:span><text:span text:style-name="T2">. Unfortunately for George and Charlotte, everything that could go wrong does go wrong, abetted by a visit from their daughter’s clueless fiancé and hilarious uncertainty about which play they’re actually performing, caused by Charlotte’s deaf, old stage-manager mother who hates every bone in George’s body.</text:span></text:p>
      <text:p text:style-name="P2"/>
      <text:p text:style-name="Standard"><text:span text:style-name="T1">Moon Over Buffalo – Character Descriptions</text:span></text:p>
      <text:p text:style-name="Standard"><text:span text:style-name="T4">George Hay</text:span> - (Male, 50s) very dramatic, a slapstick type, over-the-top actor Must be able to do strong physical comedy, including pratfalls, running, stage combat (fencing), etc. </text:p>
      <text:p text:style-name="Standard"><text:span text:style-name="T4">Charlotte Hay</text:span> - (Female, 50s) She helps to run the acting troupe and plays all the leads even those for which she is a bit too old. Must be able to do an upper-class British accent. </text:p>
      <text:p text:style-name="Standard"><text:span text:style-name="T4">Ethel</text:span> - (Female, 70s) Charlotte's mother. Grumpy, trouble-maker, hard of hearing, leading to comic misunderstandings. Should have huge stage presence and strong comedic skills. </text:p>
      <text:p text:style-name="Standard"><text:span text:style-name="T4">Rosalind “Roz” Hay</text:span> - (Female, 20-30 years old) George and Charlotte's daughter, used to be an actress and a member of their acting troupe, but she decided that she wanted a real career, so she left - determined never to act again - or be like her parents. Must be able to do an upper-class British accent. </text:p>
      <text:p text:style-name="Standard"><text:span text:style-name="T4">Eileen </text:span>- (early 20s) is an aspiring actress, eager to please. She has a crush on George and has been having a fling with him. </text:p>
      <text:p text:style-name="Standard"><text:span text:style-name="T4">Howard</text:span> - (late 20s-early 30s) – a weatherman and Rosalind's fiancé. He comes across as a wimp, a little annoying, nervous, and very excitable. Must be able to do strong physical comedy. </text:p>
      <text:p text:style-name="Standard"><text:span text:style-name="T4">Paul </text:span>- (late 20s-early 30s) is a member of the acting troupe, who used to be with Rosalind and still loves her and wants her back; but he is an actor first and foremost, so he wouldn't leave the troupe to be with her. Must be able to do strong physical comedy</text:p>
      <text:p text:style-name="Standard"><text:span text:style-name="T4">Richard</text:span> - (50s) He is George and Charlotte's attorney, but he is in love with Charlotte - always trying to get her to leave George. He is wealthy and used to getting what he wants, and he is both amused and perplexed by the Hay famil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455" meta:character-count="2591" meta:non-whitespace-character-count="2138"/>
    <meta:generator>LibreOfficeDev/6.0.5.2$Linux_X86_64 LibreOffice_project/</meta:generator>
  </office:meta>
</office:document-meta>
</file>